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plaatsen container 24-2 tm 31-3-2025, Baanakker thv nr 11, 1446GX Purmerend</text:p>
      <text:section text:name="zakelijke-mededeling_id1-3-2" text:style-name="zakelijke-mededeling">
        <text:section text:name="zakelijke-mededeling-tekst_id1-3-2-1" text:style-name="zakelijke-mededeling-tekst">
          <text:section text:name="tekst_id1-3-2-1-1" text:style-name="tekst">
            <text:p text:style-name="common-al">Op 20 februari 2025 heeft de gemeente een aanvraag ontvangen voor het plaatsen van een container op een parkeerplaats op of aan de openbare weg ter hoogte van de locatie Baanakker 11, 1446GX Purmerend. De aanvraag is geregistreerd onder zaaknummer Z2025-00000730. Dit is aangevraagd:</text:p>
            <text:list text:style-name="id1-3-2-1-1-2">
              <text:list-item text:style-override="id1-3-2-1-1-2-1">
                <text:number>•</text:number>
                <text:p text:style-name="al">Voorwerpen op de openbare weg</text:p>
              </text:list-item>
            </text:list>
            <text:p text:style-name="common-al">Procedure</text:p>
            <text:p text:style-name="common-al">De aanvraag zal worden behandeld volgens de reguliere procedure. Nadat de aanvraag is beoordeeld neemt de gemeente een besluit.</text:p>
            <text:p text:style-name="last-al">Deze bekendmaking is alleen bedoeld om u te informeren over de ontvangst van een aanvraag voor een vergunning. U kunt nog geen bezwaar maken. Als er een besluit is genomen, maken wij dit bekend in het Gemeenteblad. Dan kunt u de documenten met informatie over het besluit bekijken en eventueel bezwaar maken tegen het beslui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urmerend</text:p>
            </table:table-cell>
            <table:table-cell office:value-type="string" table:style-name="header.C">
              <text:p text:style-name="headerright"><text:span text:style-name="nr">Nr. 84660</text:span><text:line-break/><text:date style:data-style-name="dag" text:fixed="true" text:date-value="2025-02-27"/><text:line-break/><text:date style:data-style-name="jaar" text:fixed="true" text:date-value="2025-0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84660</text:span><text:date style:data-style-name="nicedate" text:fixed="true" text:date-value="2025-0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84660</text:span><text:date style:data-style-name="nicedate" text:fixed="true" text:date-value="2025-0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4/xml/MC-DRP-BeschikkingAanvraag-3Pas-ZM.xml</meta:user-defined>
    <meta:user-defined meta:name="OVERHEID.Gemeente/DC.creator">Purmerend</meta:user-defined>
    <meta:user-defined meta:name="OVERHEID.Informatietype/DC.type">officiële publicatie</meta:user-defined>
    <meta:user-defined meta:name="OVERHEID.Gemeente/DCTERMS.publisher">Purmerend</meta:user-defined>
    <meta:user-defined meta:name="OVERHEID.Gemeente/OVERHEID.authority">Purmere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x.Mission zaak Z2025-00000730</meta:user-defined>
    <meta:user-defined meta:name="DCTERMS.abstract">Betreft: aanvraag op locatie Baanakker thv nr 11, 1446GX Purmerend</meta:user-defined>
    <dc:language>nl</dc:language>
    <meta:user-defined meta:name="OVERHEIDop.locatietype/OVERHEIDop.gebiedsmarkering">Punt</meta:user-defined>
    <meta:user-defined meta:name="DC.title">Aanvraag vergunning voor plaatsen container 24-2 tm 31-3-2025, Baanakker thv nr 11, 1446GX Purmerend</meta:user-defined>
    <meta:user-defined meta:name="DCTERMS.W3CDTF/DCTERMS.available">2025-02-27</meta:user-defined>
    <meta:user-defined meta:name="DCTERMS.W3CDTF/OVERHEIDop.jaargang">2025</meta:user-defined>
    <meta:user-defined meta:name="OVERHEIDop.publicationIssue">84660</meta:user-defined>
    <meta:user-defined meta:name="OVERHEIDop.GmbID/DC.identifier">gmb-2025-84660</meta:user-defined>
    <meta:user-defined meta:name="OVERHEIDop.versieInformatie"/>
  </office:meta>
</office:document-meta>
</file>