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an de voorkant van de nog te bouwen woning (bouwnummer 492, perceel C14560), Prinses Christinastraat 11 1787D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es Christinastraat 11 1787DK Julianadorp, realiseren van een aanbouw aan de voorkant van de nog te bouwen woning (bouwnummer 492, perceel C14560)</text:p>
            <text:p text:style-name="common-al">Datum ontvangst: 24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65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5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82</meta:user-defined>
    <meta:user-defined meta:name="DCTERMS.abstract">realiseren van een aanbouw aan de voorkant van de nog te bouwen woning (bouwnummer 492, perceel C1456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aan de voorkant van de nog te bouwen woning (bouwnummer 492, perceel C14560), Prinses Christinastraat 11 1787DK Julianador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55</meta:user-defined>
    <meta:user-defined meta:name="OVERHEIDop.GmbID/DC.identifier">gmb-2025-84655</meta:user-defined>
    <meta:user-defined meta:name="OVERHEIDop.versieInformatie"/>
  </office:meta>
</office:document-meta>
</file>