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VG ’25, jubileumfeest, 15 maart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VG ’25 voor de viering van het 100 jarig bestaan op 15 maart 2025 van 20.30 uur tot 01.00 uur in sporthal De Pol in Gaanderen. 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46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25230</meta:user-defined>
    <dc:language>nl</dc:language>
    <meta:user-defined meta:name="OVERHEIDop.locatietype/OVERHEIDop.gebiedsmarkering">Adres</meta:user-defined>
    <meta:user-defined meta:name="DC.title">VVG ’25, jubileumfeest, 15 maart 2025, vergunning verlee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54</meta:user-defined>
    <meta:user-defined meta:name="OVERHEIDop.GmbID/DC.identifier">gmb-2025-84654</meta:user-defined>
    <meta:user-defined meta:name="OVERHEIDop.versieInformatie"/>
  </office:meta>
</office:document-meta>
</file>