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6-04-2025 Toertocht 040RIDE2025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februari 2025 besloten om een aangevraagde verklaring van geen bezwaar voor het adres Sint-Oedenrode, Meierijstad toe te kennen. </text:p>
            <text:p text:style-name="common-al"/>
            <text:p text:style-name="common-al">
            <text:span text:style-name="nadrukvet"> Gegevens aanvraag</text:span>
          </text:p>
            <text:p text:style-name="common-al"> Omschrijving: 06-04-2025 Toertocht 040RIDE2025 </text:p>
            <text:p text:style-name="common-al"> Locatie: Sint-Oedenrode, Meierijstad</text:p>
            <text:p text:style-name="common-al"> Zaaknummer: VGB-2025-0676</text:p>
            <text:p text:style-name="common-al"> Verzenddatum van het besluit: 2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6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0676</meta:user-defined>
    <meta:user-defined meta:name="DCTERMS.abstract">Gemeente Meierijstad - toe te kennen - verklaring van geen bezwaar - 06-04-2025 Toertocht 040RIDE2025  - Sint-Oedenrode, Meierijstad</meta:user-defined>
    <dc:language>nl</dc:language>
    <meta:user-defined meta:name="OVERHEIDop.locatietype/OVERHEIDop.gebiedsmarkering">Punt</meta:user-defined>
    <meta:user-defined meta:name="DC.title">Gemeente Meierijstad - toe te kennen - verklaring van geen bezwaar - 06-04-2025 Toertocht 040RIDE2025  - Sint-Oedenrode, Meierijstad</meta:user-defined>
    <meta:user-defined meta:name="DCTERMS.W3CDTF/DCTERMS.available">2025-02-27</meta:user-defined>
    <meta:user-defined meta:name="DCTERMS.W3CDTF/OVERHEIDop.jaargang">2025</meta:user-defined>
    <meta:user-defined meta:name="OVERHEIDop.publicationIssue">84640</meta:user-defined>
    <meta:user-defined meta:name="OVERHEIDop.GmbID/DC.identifier">gmb-2025-84640</meta:user-defined>
    <meta:user-defined meta:name="OVERHEIDop.versieInformatie"/>
  </office:meta>
</office:document-meta>
</file>