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de ondergrond van een tijdelijke bouwinrit aan Berg en Dalseweg 29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stelconplaten aan de Berg en Dalseweg 293, 6522CH Nijmegen.</text:p>
            <text:p text:style-name="common-al">Het gaat om de tijdelijke bouwinrit voor de bouwactiviteiten aan Berg en Dalseweg 293 (Kopse Hof). Hier staan nu stalen rijplaten. De aanvraag is voor het zo snel mogelijk vervangen van deze rijplaten door stelcon platen om de tijdelijke inrit gelijkvloerser te maken. De aanvraag is voor tot en met 28 december 2026. De aanvraag is geregistreerd onder kenmerk Z2025-0000476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1 februari 2025. De gemeente neemt daarover waarschijnlijk 9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1</meta:user-defined>
    <meta:user-defined meta:name="DCTERMS.abstract">Betreft: Aanvraag op locatie Berg en Dalseweg 293, 6522CH Nijmegen</meta:user-defined>
    <dc:language>nl</dc:language>
    <meta:user-defined meta:name="OVERHEIDop.locatietype/OVERHEIDop.gebiedsmarkering">Punt</meta:user-defined>
    <meta:user-defined meta:name="DC.title">Aanvraag bouwobjectenvergunning voor de ondergrond van een tijdelijke bouwinrit aan Berg en Dalseweg 293</meta:user-defined>
    <meta:user-defined meta:name="OVERHEIDop.datumEindeReactietermijn">2025-04-09</meta:user-defined>
    <meta:user-defined meta:name="OVERHEIDop.terinzageleggingBG">https://jeleefomgeving.nl/inzien/001479179/2a7efa36-01e2-444e-b78b-5b28d8d7095c</meta:user-defined>
    <meta:user-defined meta:name="DCTERMS.W3CDTF/DCTERMS.available">2025-02-27</meta:user-defined>
    <meta:user-defined meta:name="DCTERMS.W3CDTF/OVERHEIDop.jaargang">2025</meta:user-defined>
    <meta:user-defined meta:name="OVERHEIDop.publicationIssue">84631</meta:user-defined>
    <meta:user-defined meta:name="OVERHEIDop.GmbID/DC.identifier">gmb-2025-84631</meta:user-defined>
    <meta:user-defined meta:name="OVERHEIDop.versieInformatie"/>
  </office:meta>
</office:document-meta>
</file>