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2a. Zandweg-Oostwaard, geluidwerende scherm bij de wijkingang (links) 3a. Rotonde burgemeester Waverijnweg/Straatweg, muur Straatweg (plek 1) 5b. Safariweg, brugreling naast het politiebureau (plek 1) - een spandoekvergunning intocht Sinterklaas  Maarssen 25-10-2025 t/m 16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spandoekvergunning intocht Sinterklaas  Maarssen 25-10-2025 t/m 16-11-2025 op de locatie 2a. Zandweg-Oostwaard, geluidwerende scherm bij de wijkingang (links) 3a. Rotonde burgemeester Waverijnweg/Straatweg, muur Straatweg (plek 1) 5b. Safariweg, brugreling naast het politiebureau (plek 1).</text:p>
            <text:p text:style-name="common-al">Datum besluit: 25 februari 2025</text:p>
            <text:p text:style-name="common-al">Zaaknummer: Z2025-00000308</text:p>
            <text:p text:style-name="common-al">U kunt bezwaar maken tot en met 8 april 2025</text:p>
            <text:p text:style-name="common-al">
            <text:span text:style-name="nadrukvet">Inzien</text:span>
          </text:p>
            <text:p text:style-name="common-al">U kunt de documenten met zaaknummer Z2025-00000308 tot 8 april 2025 inzien. Dit kan via de knop 'Bekijk documenten' aan de linkerkant van deze pagina, onder het kopje 'Extra informatie'. U kunt ook de link jeleefomgeving.nl/inzien/823214527/df6d64f2-a291-463e-9220-9fe2e5984d9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6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8</meta:user-defined>
    <meta:user-defined meta:name="DCTERMS.abstract">Betreft: Beschikking op aanvraag op locatie 2a. Zandweg-Oostwaard, geluidwerende scherm bij de wijkingang (links) 3a. Rotonde burgemeester Waverijnweg/Straatweg, muur Straatweg (plek 1) 5b. Safariweg, brugreling naast het politiebureau (plek 1)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2a. Zandweg-Oostwaard, geluidwerende scherm bij de wijkingang (links) 3a. Rotonde burgemeester Waverijnweg/Straatweg, muur Straatweg (plek 1) 5b. Safariweg, brugreling naast het politiebureau (plek 1) - een spandoekvergunning intocht Sinterklaas  Maarssen 25-10-2025 t/m 16-11-2025</meta:user-defined>
    <meta:user-defined meta:name="OVERHEIDop.datumEindeReactietermijn">2025-04-08</meta:user-defined>
    <meta:user-defined meta:name="OVERHEIDop.terinzageleggingBG">https://jeleefomgeving.nl/inzien/823214527/df6d64f2-a291-463e-9220-9fe2e5984d9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30</meta:user-defined>
    <meta:user-defined meta:name="OVERHEIDop.GmbID/DC.identifier">gmb-2025-84630</meta:user-defined>
    <meta:user-defined meta:name="OVERHEIDop.versieInformatie"/>
  </office:meta>
</office:document-meta>
</file>