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, 9781 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inrichten en vullen baggerdepots op de locatie Boterdiep Wz 3, 9781 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inrichten en vullen baggerdepots, Boterdiep Wz 3, 9781 EH Bedum (2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, 9781 EH Bed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27</meta:user-defined>
    <meta:user-defined meta:name="OVERHEIDop.GmbID/DC.identifier">gmb-2025-84627</meta:user-defined>
    <meta:user-defined meta:name="OVERHEIDop.versieInformatie"/>
  </office:meta>
</office:document-meta>
</file>