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3, 9781 E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5 een aanvraag ontvangen voor inrichten en vullen baggerdepots op de locatie Boterdiep Wz 3, 9781 E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6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inrichten en vullen baggerdepots, Boterdiep Wz 3, 9781 EH Bedum (25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oterdiep Wz 3, 9781 EH Bed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23</meta:user-defined>
    <meta:user-defined meta:name="OVERHEIDop.GmbID/DC.identifier">gmb-2025-84623</meta:user-defined>
    <meta:user-defined meta:name="OVERHEIDop.versieInformatie"/>
  </office:meta>
</office:document-meta>
</file>