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2, perceel C14560), Prinses Christinastraat 11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11 1787DK Julianadorp, realiseren van een aanbouw aan de voorkant van de nog te bouwen woning (bouwnummer 492, perceel C14560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6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2</meta:user-defined>
    <meta:user-defined meta:name="DCTERMS.abstract">realiseren van een aanbouw aan de voorkant van de nog te bouwen woning (bouwnummer 492, perceel C145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2, perceel C14560), Prinses Christinastraat 11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19</meta:user-defined>
    <meta:user-defined meta:name="OVERHEIDop.GmbID/DC.identifier">gmb-2025-84619</meta:user-defined>
    <meta:user-defined meta:name="OVERHEIDop.versieInformatie"/>
  </office:meta>
</office:document-meta>
</file>