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van oude langgevelboerderij tot moderne schuurwoning op locatie Oude Trambaan 1, 4891 PS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401652 voor het verbouwen van oude langgevelboerderij tot moderne schuurwoning op locatie Oude Trambaan 1, 4891 PS Rijsbergen. De vergunning is Verleend en verzonden op 24-02-2025. Het besluit betreft de volgende onderdel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1652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84615</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615</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615</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1652</meta:user-defined>
    <dc:language>nl</dc:language>
    <meta:user-defined meta:name="OVERHEIDop.locatietype/OVERHEIDop.gebiedsmarkering">Punt</meta:user-defined>
    <meta:user-defined meta:name="DC.title">Kennisgeving besluit op aanvraag omgevingsvergunning voor het verbouwen van oude langgevelboerderij tot moderne schuurwoning op locatie Oude Trambaan 1, 4891 PS Rijsbergen</meta:user-defined>
    <meta:user-defined meta:name="DCTERMS.W3CDTF/DCTERMS.available">2025-02-27</meta:user-defined>
    <meta:user-defined meta:name="DCTERMS.W3CDTF/OVERHEIDop.jaargang">2025</meta:user-defined>
    <meta:user-defined meta:name="OVERHEIDop.publicationIssue">84615</meta:user-defined>
    <meta:user-defined meta:name="OVERHEIDop.GmbID/DC.identifier">gmb-2025-84615</meta:user-defined>
    <meta:user-defined meta:name="OVERHEIDop.versieInformatie"/>
  </office:meta>
</office:document-meta>
</file>