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gemeente Beuningen P. Lan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de gemeente Beuningen,</text:p>
            <text:p text:style-name="al"/>
            <text:p text:style-name="al">Namens deze de manager Belastingen en Buitenruimte van Gemeente Beuningen; </text:p>
            <text:p text:style-name="al"/>
            <text:p text:style-name="al">Gelet op het bepaalde in artikel 5:11 van de Algemene wet bestuursrecht en artikel 18.9 Omgevings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</text:p>
            <text:p text:style-name="al">Aan te wijzen als toezichthouder als bedoeld in artikel 5:11 Algemene wet bestuursrecht, op grond van artikel 18.6 Omgevingswet voor de volgende wetten en Verordeningen: </text:p>
            <text:p text:style-name="al">- De heer P. Lange, toezichthouder, in dienst van de gemeente Beuningen. </text:p>
            <text:p text:style-name="al">- De toezichthouder wordt belast met toezicht op de naleving van de bepaalde bij of krachtens de </text:p>
            <text:p text:style-name="al">o Algemene Plaatselijke Verordening </text:p>
            <text:p text:style-name="al">o Alcoholwet </text:p>
            <text:p text:style-name="al">o Omgevingswet </text:p>
            <text:p text:style-name="al">o Wet basisregistratie personen </text:p>
            <text:p text:style-name="al">o Wet basisregistratie adressen en gebouw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uur </text:p>
            <text:p text:style-name="al">De aanwijzing als bedoeld in artikel 1 gelden voor de duur van de arbeidsovereenkomst tussen betrokkene en gemeente Beuningen, dan wel tot beëdiging als Buitengewoon Opsporingsambtenaar van de gemeente Beuning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Het aanwijzingsbesluit treedt in werking per 2 januari 2025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9-12-2024, </text:span></text:p>
            <text:p><text:span text:style-name="functie">Het college van Burgemeester en Wethouders van Beuningen, </text:span></text:p>
            <text:p><text:span text:style-name="functie">Namens deze, </text:span></text:p>
            <text:p><text:span text:style-name="functie"/></text:p>
            <text:p><text:span text:style-name="functie">P. Marres</text:span></text:p>
            <text:p><text:span text:style-name="functie">Manager Belastingen en Buitenruimt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text:span text:style-name="nadrukvet">Bent u het niet eens met dit besluit?</text:span>
        </text:p>
          <text:p text:style-name="al">Tegen deze beslissing kunnen belanghebbenden binnen zes weken na datum van publicatie van dit besluit een bezwaarschrift indienen bij de burgmeester van de gemeente Beuningen, postbus 14, 6640 AA Beuningen.<text:span text:style-name="nadrukvet"/></text:p>
          <text:p text:style-name="al">
          <text:span text:style-name="nadrukvet">Digitaal bezwaar indienen</text:span>
        </text:p>
          <text:p text:style-name="al">Dit kan via onze website (https://beuningen.nl/bezwaar). U heeft hiervoor een DigiD nodig.</text:p>
          <text:p text:style-name="al">In het bezwaarschrift zet u:</text:p>
          <text:p text:style-name="al">- uw naam en adres;</text:p>
          <text:p text:style-name="al">- de datum van uw bezwaarschift;</text:p>
          <text:p text:style-name="al">- een omschrijving van het besluit, waartegen u bezwaar maakt. Vermeld in ieder geval het kenmerk en de datum van het besluit;</text:p>
          <text:p text:style-name="al">- waarom u het niet met dit besluit eens bent. Dit moet volgens artikel 6:5 Algemene wet bestuursrecht (Awb).</text:p>
          <text:p text:style-name="al">Vergeet u niet het bezwaarschrift te ondertekenen. Wilt u een kopie van deze brief met uw bezwaarschrift meesturen?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4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Toezichthouder gemeente Beuningen P. Lange</meta:user-defined>
    <meta:user-defined meta:name="DCTERMS.W3CDTF/DCTERMS.available">2025-01-02</meta:user-defined>
    <meta:user-defined meta:name="DCTERMS.W3CDTF/OVERHEIDop.jaargang">2025</meta:user-defined>
    <meta:user-defined meta:name="OVERHEIDop.publicationIssue">846</meta:user-defined>
    <meta:user-defined meta:name="OVERHEIDop.betreftRegeling">CVDR733233_1</meta:user-defined>
    <meta:user-defined meta:name="OVERHEIDop.GmbID/DC.identifier">gmb-2025-846</meta:user-defined>
    <meta:user-defined meta:name="xs:date/OVERHEIDop.startdatum">2025-01-02</meta:user-defined>
    <meta:user-defined meta:name="OVERHEIDop.versieInformatie"/>
  </office:meta>
</office:document-meta>
</file>