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Koningsdag scouting, 26 april 2025, Polerweg 4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februari 2025</text:p>
            <text:p text:style-name="common-al">Omschrijving: 26-4 Koningsdag scouting</text:p>
            <text:p text:style-name="common-al">Locatie: Polderweg 4, 7327 GX Apeldoorn</text:p>
            <text:p text:style-name="common-al">Zaaknummer: 02005595835</text:p>
            <text:p text:style-name="common-al">Datum evenement:  26 april 2025</text:p>
            <text:p text:style-name="common-al">Tijdstip evenement: 10.00 uur tot 16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59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95835</meta:user-defined>
    <dc:language>nl</dc:language>
    <meta:user-defined meta:name="OVERHEIDop.locatietype/OVERHEIDop.gebiedsmarkering">Punt</meta:user-defined>
    <meta:user-defined meta:name="DC.title">Besluit evenementenvergunning, Koningsdag scouting, 26 april 2025, Polerweg 4 Apeldoor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594</meta:user-defined>
    <meta:user-defined meta:name="OVERHEIDop.GmbID/DC.identifier">gmb-2025-84594</meta:user-defined>
    <meta:user-defined meta:name="OVERHEIDop.versieInformatie"/>
  </office:meta>
</office:document-meta>
</file>