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lleweg 21, 9991C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gemeente Eemsdelta besloten om de beslistermijn van de aanvraag met zaaknummer Z2024-00005273 voor het vergroten en versterken van de brandweerkazerne  op de locatie Delleweg 21, 9991CG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5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73</meta:user-defined>
    <meta:user-defined meta:name="DCTERMS.abstract">Kennisgeving verlenging beslistermijn voor het vergroten en versterken van de brandweerkazerne  op de locatie Delleweg 21, 9991CG Middelstum 25 februari 2025.</meta:user-defined>
    <dc:language>nl</dc:language>
    <meta:user-defined meta:name="OVERHEIDop.locatietype/OVERHEIDop.gebiedsmarkering">Vlak</meta:user-defined>
    <meta:user-defined meta:name="DC.title">Kennisgeving verlenging beslistermijn omgevingsvergunning Delleweg 21, 9991CG Middelst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584</meta:user-defined>
    <meta:user-defined meta:name="OVERHEIDop.GmbID/DC.identifier">gmb-2025-84584</meta:user-defined>
    <meta:user-defined meta:name="OVERHEIDop.versieInformatie"/>
  </office:meta>
</office:document-meta>
</file>