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7-Dorpentocht Idaarderadeel op / aan / in Route over het ijs langs Grou, Reduzum, Irnsum, Idaard, Eagum, Wergea en Wartena (EVE-2024-0004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7-Dorpentocht Idaarderadeel  met<text:span text:style-name="nadrukvet"> r</text:span>oute over het ijs langs Grou, Reduzum, Irnsum, Idaard, Eagum, Wergea en Wartena.</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5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11</meta:user-defined>
    <dc:language>nl</dc:language>
    <meta:user-defined meta:name="OVERHEIDop.locatietype/OVERHEIDop.gebiedsmarkering">Lijn</meta:user-defined>
    <meta:user-defined meta:name="DC.title">Verleende Evenementenvergunning voor 7-Dorpentocht Idaarderadeel op / aan / in Route over het ijs langs Grou, Reduzum, Irnsum, Idaard, Eagum, Wergea en Wartena (EVE-2024-000411)</meta:user-defined>
    <meta:user-defined meta:name="DCTERMS.W3CDTF/DCTERMS.available">2025-02-27</meta:user-defined>
    <meta:user-defined meta:name="DCTERMS.W3CDTF/OVERHEIDop.jaargang">2025</meta:user-defined>
    <meta:user-defined meta:name="OVERHEIDop.publicationIssue">84583</meta:user-defined>
    <meta:user-defined meta:name="OVERHEIDop.GmbID/DC.identifier">gmb-2025-84583</meta:user-defined>
    <meta:user-defined meta:name="OVERHEIDop.versieInformatie"/>
  </office:meta>
</office:document-meta>
</file>