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Avondvierdaagse 2025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Avondvierdaagse 2025</text:p>
            <text:p text:style-name="common-al">Naam organisator: Wandelsport Vereniging "De Vrolijke Tippelaars”</text:p>
            <text:p text:style-name="common-al">Voor de locatie: start/finish locatie “Clubhuis GPC”, Bosweg 7 in Vlissingen</text:p>
            <text:p text:style-name="common-al">Korte omschrijving: Avondvierdaagse</text:p>
            <text:p text:style-name="common-al">Datum evenement: maandag 12 mei 2025 van 17:30 uur tot 20:30 uur dinsdag 13 mei 2025 van 17:30 uur tot 20:30 uur woensdag 14 mei 2025 van 17:30 uur tot 20:30 uur donderdag 15 mei 2025 van 17:30 uur tot 20:30 uur </text:p>
            <text:p text:style-name="common-al">Verzenddatum: 25-02-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5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Avondvierdaagse 2025 Vlissingen</meta:user-defined>
    <meta:user-defined meta:name="DCTERMS.W3CDTF/DCTERMS.available">2025-02-27</meta:user-defined>
    <meta:user-defined meta:name="DCTERMS.W3CDTF/OVERHEIDop.jaargang">2025</meta:user-defined>
    <meta:user-defined meta:name="OVERHEIDop.publicationIssue">84580</meta:user-defined>
    <meta:user-defined meta:name="OVERHEIDop.GmbID/DC.identifier">gmb-2025-84580</meta:user-defined>
    <meta:user-defined meta:name="OVERHEIDop.versieInformatie"/>
  </office:meta>
</office:document-meta>
</file>