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erk, niet zijnde bouwwerk, of werkzaamheid uitvoeren, De Bostuinen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werk, niet zijnde bouwwerk, of werkzaamheid uitvoeren op locatie De Bostuinen te Zwijn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09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1 februari 2025 en neemt daarover waarschijnlijk 22 april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457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7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7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werk, niet zijnde bouwwerk, of werkzaamheid uitvoeren, De Bostuinen te Zwijndrecht</meta:user-defined>
    <meta:user-defined meta:name="DCTERMS.W3CDTF/DCTERMS.available">2025-02-27</meta:user-defined>
    <meta:user-defined meta:name="DCTERMS.W3CDTF/OVERHEIDop.jaargang">2025</meta:user-defined>
    <meta:user-defined meta:name="OVERHEIDop.publicationIssue">84579</meta:user-defined>
    <meta:user-defined meta:name="OVERHEIDop.GmbID/DC.identifier">gmb-2025-84579</meta:user-defined>
    <meta:user-defined meta:name="OVERHEIDop.versieInformatie"/>
  </office:meta>
</office:document-meta>
</file>