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te verkopen aan Liander N.V. twee percelen grond:</text:p>
            <text:list text:style-name="id1-3-2-2-1-4">
              <text:list-item text:style-override="id1-3-2-2-1-4-1">
                <text:number>•</text:number>
                <text:p text:style-name="al">kadastraal bekend gemeente Wijchen, sectie I, nummer 4132 (gedeeltelijk), groot circa 27 m², gelegen nabij de Kasteellaan 15 te Wijchen; en </text:p>
              </text:list-item>
              <text:list-item text:style-override="id1-3-2-2-1-4-2">
                <text:number>•</text:number>
                <text:p text:style-name="al">kadastraal bekend gemeente Wijchen H, nummers 4884 (gedeeltelijk) en 2602 (gedeeltelijk), in totaal groot circa 27 m² (gedeeltelijk), gelegen nabij het Europaplein te Wijchen.</text:p>
                <text:p text:style-name="al"/>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 Voorts is Liander binnen de gemeente Wijchen enig netbeheerder als bedoeld in de Electriciteitswet. Met het sluiten van deze overeenkomst geeft de gemeente Wijchen Liander de mogelijkheid om uitvoering aan deze wetgeving te geven. Het verkopen van onderhavige percelen aan een ander zou tegen het stelsel van de Wet en de bedoeling van de wetgever indruisen.</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Met deze publicatie geeft de gemeente uitvoering aan het arrest van de Hoge Raad d.d. 26 november 2021 (ECLI:NL: HR: 2021:1778).</text:p>
            <text:p text:style-name="al"/>
          </text:section>
        </text:section>
        <text:section text:name="regeling-sluiting_id1-3-2-3" text:style-name="regeling-sluiting">
          <text:section text:name="ondertekening_id1-3-2-3-1">
            <text:p><text:span text:style-name="functie">Wijchen, 27 februari 2025</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5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genomen verkoop van grond door de gemeente Wijchen</meta:user-defined>
    <meta:user-defined meta:name="DCTERMS.W3CDTF/DCTERMS.available">2025-02-27</meta:user-defined>
    <meta:user-defined meta:name="DCTERMS.W3CDTF/OVERHEIDop.jaargang">2025</meta:user-defined>
    <meta:user-defined meta:name="OVERHEIDop.publicationIssue">84577</meta:user-defined>
    <meta:user-defined meta:name="OVERHEIDop.GmbID/DC.identifier">gmb-2025-84577</meta:user-defined>
    <meta:user-defined meta:name="OVERHEIDop.versieInformatie"/>
  </office:meta>
</office:document-meta>
</file>