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2503) De Genestetstraat 2 t/m 140 Voorburg verduurzamen 70 portiekfl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de verduurzaming van 70 portiekflats aan de Genestetstraat. 1 kopgevel wordt geïsoleerd en het hele complex krijgt een nieuw geïsoleerd dak.</text:p>
            <text:p text:style-name="common-al">
            <text:span text:style-name="nadrukvet">Datum bekendmaking besluit: </text:span>25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5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 (kenmerk 2062503) De Genestetstraat 2 t/m 140 Voorburg verduurzamen 70 portiekflat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73</meta:user-defined>
    <meta:user-defined meta:name="OVERHEIDop.GmbID/DC.identifier">gmb-2025-84573</meta:user-defined>
    <meta:user-defined meta:name="OVERHEIDop.versieInformatie"/>
  </office:meta>
</office:document-meta>
</file>