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Oldenzaalsestraat 317, 7523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5 februari 2025 hebben wij een melding ontvangen voor het kappen van 1 eik op de locatie Oldenzaalsestraat 317. De melding is geregistreerd onder zaaknummer 0153Z2025022500029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5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2500029</meta:user-defined>
    <dc:language>nl</dc:language>
    <meta:user-defined meta:name="OVERHEIDop.locatietype/OVERHEIDop.gebiedsmarkering">Punt</meta:user-defined>
    <meta:user-defined meta:name="DC.title">Kennisgeving ontvangst het kappen van 1 eik,Oldenzaalsestraat 317, 7523 AD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570</meta:user-defined>
    <meta:user-defined meta:name="OVERHEIDop.GmbID/DC.identifier">gmb-2025-84570</meta:user-defined>
    <meta:user-defined meta:name="OVERHEIDop.versieInformatie"/>
  </office:meta>
</office:document-meta>
</file>