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812, Cauberg 27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besloten om de beslistermijn voor de aanvraag met zaaknummer Z2024-00001812 voor een VadG-AANVRBS-OMV op locatie Cauberg 27, 6301BT Valkenburg te verlengen voor een periode van maximaal 6 weken. De aanvraag betreft het verbouwen van de entreeverdieping hotel Therma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12</meta:user-defined>
    <meta:user-defined meta:name="DCTERMS.abstract">Betreft: Beschikking verlenging beslistermijn op locatie Cauberg 27, 6301BT Valkenburg</meta:user-defined>
    <dc:language>nl</dc:language>
    <meta:user-defined meta:name="OVERHEIDop.locatietype/OVERHEIDop.gebiedsmarkering">Vlak</meta:user-defined>
    <meta:user-defined meta:name="DC.title">Kennisgeving verlenging beslistermijn Z2024-00001812, Cauberg 27, 6301BT Valkenbur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57</meta:user-defined>
    <meta:user-defined meta:name="OVERHEIDop.GmbID/DC.identifier">gmb-2025-8457</meta:user-defined>
    <meta:user-defined meta:name="OVERHEIDop.versieInformatie"/>
  </office:meta>
</office:document-meta>
</file>