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kwater 15, 1601EV Enkhuizen</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het aanbrengen van nieuwe kozijnen en interne verbouwing op de locatie Vlakwater 15 te Enkhuizen. De aanvraag is geregistreerd onder zaaknummer Z2025-0000027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456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6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6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Betreft: Aanvraag op locatie Vlakwater 15, 1601EV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lakwater 15, 1601EV Enkhuizen</meta:user-defined>
    <meta:user-defined meta:name="DCTERMS.W3CDTF/DCTERMS.available">2025-02-27</meta:user-defined>
    <meta:user-defined meta:name="DCTERMS.W3CDTF/OVERHEIDop.jaargang">2025</meta:user-defined>
    <meta:user-defined meta:name="OVERHEIDop.publicationIssue">84569</meta:user-defined>
    <meta:user-defined meta:name="OVERHEIDop.GmbID/DC.identifier">gmb-2025-84569</meta:user-defined>
    <meta:user-defined meta:name="OVERHEIDop.versieInformatie"/>
  </office:meta>
</office:document-meta>
</file>