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tijdelijke opslagdepot van 9-4 t/m 11-5 op 2 parkeerplaatsen,  naast Hornwaard 1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 naast Hornwaard 182 Alkmaar<text:span text:style-name="nadrukvet">; </text:span>een tijdelijke opslagdepot van 9-4 t/m 11-5 op 2 parkeerplaatsen</text:p>
            <text:p text:style-name="common-al">
            
          </text:p>
            <text:p text:style-name="common-al">Verzenddatum:  25-02-2025 </text:p>
            <text:p text:style-name="common-al">Zaaknummer: 000010338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45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83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een tijdelijke opslagdepot van 9-4 t/m 11-5 op 2 parkeerplaatsen,  naast Hornwaard 182 Alkmaar</meta:user-defined>
    <meta:user-defined meta:name="DCTERMS.W3CDTF/DCTERMS.available">2025-02-27</meta:user-defined>
    <meta:user-defined meta:name="DCTERMS.W3CDTF/OVERHEIDop.jaargang">2025</meta:user-defined>
    <meta:user-defined meta:name="OVERHEIDop.publicationIssue">84566</meta:user-defined>
    <meta:user-defined meta:name="OVERHEIDop.GmbID/DC.identifier">gmb-2025-84566</meta:user-defined>
    <meta:user-defined meta:name="OVERHEIDop.versieInformatie"/>
  </office:meta>
</office:document-meta>
</file>