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Voorjaarsmarkt op het Oosterheemplein, 2721 NJ te Zoetermeer op 12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februari 2025 een besluit verzonden op de aanvraag met zaaknummer 2025-006712 voor een Voorjaarsmarkt bij winkelcentrum Oosterheem op het Oosterheemplein te Zoetermeer op zaterdag 12 april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56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6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6712</meta:user-defined>
    <meta:user-defined meta:name="DCTERMS.abstract">2025-04-12 Voorjaarsmarkt Winkelcentrum Oosterheem</meta:user-defined>
    <dc:language>nl</dc:language>
    <meta:user-defined meta:name="OVERHEIDop.locatietype/OVERHEIDop.gebiedsmarkering">Punt</meta:user-defined>
    <meta:user-defined meta:name="DC.title">Kennisgeving besluit Evenementenvergunning A voor een Voorjaarsmarkt op het Oosterheemplein, 2721 NJ te Zoetermeer op 12 april 2025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62</meta:user-defined>
    <meta:user-defined meta:name="OVERHEIDop.GmbID/DC.identifier">gmb-2025-84562</meta:user-defined>
    <meta:user-defined meta:name="OVERHEIDop.versieInformatie"/>
  </office:meta>
</office:document-meta>
</file>