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elerronde van Amstelveen op 18 mei 2025, Sacharovlaan (start/finish), Hammarskjodsingel, Betsy  Perklaan en Ass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melding meerjarige evenementenvergunning ontvangen voor de locatie Sacharovlaan (start/finish), Hammarskjodsingel, Betsy  Perklaan en Assering. De melding is geregistreerd onder zaaknummer Z2025-00000913. De melding betreft Wielerronde van Amstelveen op 18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09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55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913</meta:user-defined>
    <meta:user-defined meta:name="DCTERMS.abstract">Betreft: melding op locatie Sacharovlaan (start/finish), Hammarskjodsingel, Betsy  Perklaan en Assering</meta:user-defined>
    <dc:language>nl</dc:language>
    <meta:user-defined meta:name="OVERHEIDop.locatietype/OVERHEIDop.gebiedsmarkering">Punt</meta:user-defined>
    <meta:user-defined meta:name="DC.title">Melding Wielerronde van Amstelveen op 18 mei 2025, Sacharovlaan (start/finish), Hammarskjodsingel, Betsy  Perklaan en Asser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58</meta:user-defined>
    <meta:user-defined meta:name="OVERHEIDop.GmbID/DC.identifier">gmb-2025-84558</meta:user-defined>
    <meta:user-defined meta:name="OVERHEIDop.versieInformatie"/>
  </office:meta>
</office:document-meta>
</file>