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Buitenwatersloot 79 2613T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79 2613TB Delft | het vervangen van de kozijnen | 25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455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15</meta:user-defined>
    <meta:user-defined meta:name="DCTERMS.abstract">Buitenwatersloot 79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Buitenwatersloot 79 2613TB Delf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56</meta:user-defined>
    <meta:user-defined meta:name="OVERHEIDop.GmbID/DC.identifier">gmb-2025-84556</meta:user-defined>
    <meta:user-defined meta:name="OVERHEIDop.versieInformatie"/>
  </office:meta>
</office:document-meta>
</file>