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Uitgang 5a te Urse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februari 2025 namens gemeente Koggenland een volledige melding ontvangen van een ontwikkeling aan Uitgang 5a te Ursem. </text:p>
            <text:p text:style-name="common-al">Het gaat over het aanleggen van een gesloten bodemenergiesysteem. De melding heeft het kenmerk OMG-049370/DMS4983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9370/DMS49832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45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9370/DMS49832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Uitgang 5a te Ursem (Gesloten bodemenergiesysteem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46</meta:user-defined>
    <meta:user-defined meta:name="OVERHEIDop.GmbID/DC.identifier">gmb-2025-84546</meta:user-defined>
    <meta:user-defined meta:name="OVERHEIDop.versieInformatie"/>
  </office:meta>
</office:document-meta>
</file>