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tterdamse Rijweg 1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 </text:p>
            <text:p text:style-name="common-al">Rotterdamse Rijweg 177, 3042AN, verbouwen van de woning. De verbouwing van de woning bestaat uit een uitbouw aan de achterzijde van de woning op de begane grond met een diepte van 3 m, een aanbouw op de 1e verdieping ter plaatse van het huidige dakterras, in lijn met de bestaande achtergevel en het vervangen van alle buitenkozijnen en isoleren van de woning (aanvraagdatum 28-12-2024, dossiernummer OMV.24.12.00399). </text:p>
            <text:p text:style-name="common-al">Informatie aangevraagde vergunningen. </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45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Rotterdamse Rijweg 177</meta:user-defined>
    <meta:user-defined meta:name="DCTERMS.W3CDTF/DCTERMS.available">2025-01-09</meta:user-defined>
    <meta:user-defined meta:name="DCTERMS.W3CDTF/OVERHEIDop.jaargang">2025</meta:user-defined>
    <meta:user-defined meta:name="OVERHEIDop.publicationIssue">8454</meta:user-defined>
    <meta:user-defined meta:name="OVERHEIDop.GmbID/DC.identifier">gmb-2025-8454</meta:user-defined>
    <meta:user-defined meta:name="OVERHEIDop.versieInformatie"/>
  </office:meta>
</office:document-meta>
</file>