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rie vlaggemasten op de locatie Hooibrug 1, 1261MV te Blaricum, ingekomen 21 februari 2025 (zaaknummer OMG 2025-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drie vlaggemasten op de locatie Hooibrug 1, 1261M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 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453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3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drie vlaggemasten op de locatie Hooibrug 1, 1261MV te Blaricum, ingekomen 21 februari 2025 (zaaknummer OMG 2025-0083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38</meta:user-defined>
    <meta:user-defined meta:name="OVERHEIDop.GmbID/DC.identifier">gmb-2025-84538</meta:user-defined>
    <meta:user-defined meta:name="OVERHEIDop.versieInformatie"/>
  </office:meta>
</office:document-meta>
</file>