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(kap) Witte de Withstraat 52-H 1057Z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mschrijving: Rectificatie omdat de aanvraag als besluit werd gepubliceerd (KAP) - vellen van één houtopstand in de achtertuin</text:p>
            <text:p text:style-name="common-al">Zaakadres: Witte de Withstraat 52-H 1057ZB Amsterdam</text:p>
            <text:p text:style-name="common-al">Datum ontvangst: 17-10-2024</text:p>
            <text:p text:style-name="common-al">Zaaknummer: Z2024-032819</text:p>
            <text:p text:style-name="common-al">DSO-nummer: 20241017004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819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(kap) Witte de Withstraat 52-H 1057ZB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3</meta:user-defined>
    <meta:user-defined meta:name="OVERHEIDop.GmbID/DC.identifier">gmb-2025-8453</meta:user-defined>
    <meta:user-defined meta:name="OVERHEIDop.versieInformatie"/>
  </office:meta>
</office:document-meta>
</file>