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en herstellen van een rijksmonument, Bovenrijgerweg 10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en herstellen van een rijksmonument aan Bovenrijgerweg 10  te Thesinge  </text:span>
          </text:p>
            <text:p text:style-name="common-al">De gemeente Groningen heeft een aanvraag voor een omgevingsvergunning reguliere procedure ontvangen. De vergunning is aangevraagd voor het bouwkundig versterken en herstellen van een rijksmonument aan Bovenrijgerweg 10  te Thesinge  , dossiernummer GRN-000154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52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466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en herstellen van een rijksmonument, Bovenrijgerweg 10, 9797 TD Thesinge</meta:user-defined>
    <meta:user-defined meta:name="OVERHEIDop.datumEindeReactietermijn">2025-04-10</meta:user-defined>
    <meta:user-defined meta:name="OVERHEIDop.terinzageleggingBG">https://groningen.lokalebekendmakingen.nl/case/1:9822:8930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28</meta:user-defined>
    <meta:user-defined meta:name="OVERHEIDop.GmbID/DC.identifier">gmb-2025-84528</meta:user-defined>
    <meta:user-defined meta:name="OVERHEIDop.versieInformatie"/>
  </office:meta>
</office:document-meta>
</file>