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laan 308, 3021HW, uitbreiding bestaande dakopbouw achterzijde woning (aanvraagdatum 30-12-2024, dossiernummer OMV.24.12.004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308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2</meta:user-defined>
    <meta:user-defined meta:name="OVERHEIDop.GmbID/DC.identifier">gmb-2025-8452</meta:user-defined>
    <meta:user-defined meta:name="OVERHEIDop.versieInformatie"/>
  </office:meta>
</office:document-meta>
</file>