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lmstraat 7, 5374PC Schaijk,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1-2025 het besluit genomen om de aanvraag omgevingsvergunning met zaaknummer <text:span text:style-name="nadrukvet">90198-2024</text:span> buiten behandeling te stellen.</text:p>
            <text:p text:style-name="common-al">De zaak betreft locatie Palmstraat 7, 5374PC Schaijk, en heeft de omschrijving "vervangen van een recreatiewoning op een camping (omgevingsplan)".</text:p>
            <text:p text:style-name="common-al">Indien u belanghebbende bent, kunt u bezwaar maken tegen dit besluit.</text:p>
            <text:p text:style-name="common-al">De termijn voor het indienen van een bezwaar start op en duurt 6 weken, tot en met 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45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01982024</meta:user-defined>
    <meta:user-defined meta:name="DCTERMS.abstract">vervangen van een recreatiewoning op een camping (omgevings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almstraat 7, 5374PC Schaijk, buiten behandeling stell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51</meta:user-defined>
    <meta:user-defined meta:name="OVERHEIDop.GmbID/DC.identifier">gmb-2025-8451</meta:user-defined>
    <meta:user-defined meta:name="OVERHEIDop.versieInformatie"/>
  </office:meta>
</office:document-meta>
</file>