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Winterfair op 8 en 9 november 2025 in de Rietschoot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askerstraat 22, 1831 CR Koedijk<text:span text:style-name="nadrukvet">; </text:span>Het organiseren van een Winterfair op 8 en 9 november 2025 in de Rietschoot</text:p>
            <text:p text:style-name="common-al">
            
          </text:p>
            <text:p text:style-name="common-al">Datum ontvangst: 21-01-2025</text:p>
            <text:p text:style-name="common-al">Zaaknummer: 00009986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862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Winterfair op 8 en 9 november 2025 in de Rietschoot, Saskerstraat 22, 1831 CR Koed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08</meta:user-defined>
    <meta:user-defined meta:name="OVERHEIDop.GmbID/DC.identifier">gmb-2025-84508</meta:user-defined>
    <meta:user-defined meta:name="OVERHEIDop.versieInformatie"/>
  </office:meta>
</office:document-meta>
</file>