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heodoor Dorrenplein 12, 6301D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5 een besluit genomen op de aanvraag met zaaknummer Z2025-00000109 voor een omgevingsvergunning op locatie Theodoor Dorrenplein 12, 6301DV Valkenburg. De vergunning is Toegekend. Het besluit betreft het realiseren van een doorbraak tussen bedrijfspanden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450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0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0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9</meta:user-defined>
    <meta:user-defined meta:name="DCTERMS.abstract">Betreft:  Besluit op locatie Theodoor Dorrenplein 12, 6301DV Valkenburg</meta:user-defined>
    <dc:language>nl</dc:language>
    <meta:user-defined meta:name="OVERHEIDop.locatietype/OVERHEIDop.gebiedsmarkering">Vlak</meta:user-defined>
    <meta:user-defined meta:name="DC.title">Kennisgeving besluit op omgevingsvergunning, Theodoor Dorrenplein 12, 6301DV Valken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06</meta:user-defined>
    <meta:user-defined meta:name="OVERHEIDop.GmbID/DC.identifier">gmb-2025-84506</meta:user-defined>
    <meta:user-defined meta:name="OVERHEIDop.versieInformatie"/>
  </office:meta>
</office:document-meta>
</file>