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uiddijk fietsonderdoorgang Dr. J.M. den Uylweg te Zaandam - het verlengen van de bestaande fietsonderdoorgang (project AV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8013 - het verlengen van de bestaande fietsonderdoorgang (project AVANT) - technische bouwactiviteit - op de locatie Zuiddijk fietsonderdoorgang Dr. J.M. den Uylweg te Zaandam</text:p>
            <text:p text:style-name="common-al">Besluit verzonden: 07-0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0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45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013</meta:user-defined>
    <dc:language>nl</dc:language>
    <meta:user-defined meta:name="OVERHEIDop.locatietype/OVERHEIDop.gebiedsmarkering">Vlak</meta:user-defined>
    <meta:user-defined meta:name="DC.title">Verleende omgevingsvergunning - Zuiddijk fietsonderdoorgang Dr. J.M. den Uylweg te Zaandam - het verlengen van de bestaande fietsonderdoorgang (project AVANT)</meta:user-defined>
    <meta:user-defined meta:name="DCTERMS.W3CDTF/DCTERMS.available">2025-01-09</meta:user-defined>
    <meta:user-defined meta:name="DCTERMS.W3CDTF/OVERHEIDop.jaargang">2025</meta:user-defined>
    <meta:user-defined meta:name="OVERHEIDop.publicationIssue">8450</meta:user-defined>
    <meta:user-defined meta:name="OVERHEIDop.GmbID/DC.identifier">gmb-2025-8450</meta:user-defined>
    <meta:user-defined meta:name="OVERHEIDop.versieInformatie"/>
  </office:meta>
</office:document-meta>
</file>