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herbouwen van een karakteristieke schuur naar een recreatiewoning op locatie Middelblok 209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5 heeft de gemeente een aanvraag omgevingsvergunning ontvangen voor het herbouwen van een karakteristieke schuur naar een recreatiewoning op locatie Middelblok 209, Gouderak. De aanvraag is geregistreerd onder zaaknummer 193115642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449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9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9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642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herbouwen van een karakteristieke schuur naar een recreatiewoning op locatie Middelblok 209, Goudera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99</meta:user-defined>
    <meta:user-defined meta:name="OVERHEIDop.GmbID/DC.identifier">gmb-2025-84499</meta:user-defined>
    <meta:user-defined meta:name="OVERHEIDop.versieInformatie"/>
  </office:meta>
</office:document-meta>
</file>