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vier nieuwbouw woningen aan de Tsjerkepaed 8, 9081 AT Lekkum, Tsjerkepaed 6, 9081 AT Lekkum, Tsjerkepaed 4, 9081 AT Lekkum, Tsjerkepaed 2, 9081 AT </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vier nieuwbouw woningen aan de Tsjerkepaed 8, 9081 AT Lekkum, Tsjerkepaed 6, 9081 AT Lekkum, Tsjerkepaed 4, 9081 AT Lekkum, Tsjerkepaed 2, 9081 AT Lekkum. Bij ons geregistreerd onder kenmerk: OV-2025-0277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2-2025. De gemeente Leeuwarden neemt daarover waarschijnlijk voor 22-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449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9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9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realiseren van vier nieuwbouw woningen aan de Tsjerkepaed 8, 9081 AT Lekkum, Tsjerkepaed 6, 9081 AT Lekkum, Tsjerkepaed 4, 9081 AT Lekkum, Tsjerkepaed 2, 9081 AT</meta:user-defined>
    <meta:user-defined meta:name="DCTERMS.W3CDTF/DCTERMS.available">2025-02-27</meta:user-defined>
    <meta:user-defined meta:name="DCTERMS.W3CDTF/OVERHEIDop.jaargang">2025</meta:user-defined>
    <meta:user-defined meta:name="OVERHEIDop.publicationIssue">84495</meta:user-defined>
    <meta:user-defined meta:name="OVERHEIDop.GmbID/DC.identifier">gmb-2025-84495</meta:user-defined>
    <meta:user-defined meta:name="OVERHEIDop.versieInformatie"/>
  </office:meta>
</office:document-meta>
</file>