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anbrengen van een geluidsscherm t.b.v. Skatepark Amstelveen Zuid, Schweitzerlaan en Legmeerdijk, ASV00O8896,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februari 2025 een besluit genomen op de aanvraag. De vergunning is aangevraagd voor het aanbrengen van een geluidsscherm t.b.v. Skatepark Amstelveen Zuid op locatie Schweitzerlaan en Legmeerdijk, ASV00O8896,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524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8 april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524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448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48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48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249</meta:user-defined>
    <meta:user-defined meta:name="DCTERMS.abstract">Betreft:  besluit op locatie Schweitzerlaan en Legmeerdijk, ASV00O8896, Amstelveen</meta:user-defined>
    <dc:language>nl</dc:language>
    <meta:user-defined meta:name="OVERHEIDop.locatietype/OVERHEIDop.gebiedsmarkering">Vlak</meta:user-defined>
    <meta:user-defined meta:name="DC.title">Aanvraag vergunning toegekend voor het aanbrengen van een geluidsscherm t.b.v. Skatepark Amstelveen Zuid, Schweitzerlaan en Legmeerdijk, ASV00O8896, Amstelveen</meta:user-defined>
    <meta:user-defined meta:name="DCTERMS.W3CDTF/DCTERMS.available">2025-02-27</meta:user-defined>
    <meta:user-defined meta:name="DCTERMS.W3CDTF/OVERHEIDop.jaargang">2025</meta:user-defined>
    <meta:user-defined meta:name="OVERHEIDop.publicationIssue">84488</meta:user-defined>
    <meta:user-defined meta:name="OVERHEIDop.GmbID/DC.identifier">gmb-2025-84488</meta:user-defined>
    <meta:user-defined meta:name="OVERHEIDop.versieInformatie"/>
  </office:meta>
</office:document-meta>
</file>