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en versnipperaar op maandag 3 maart op het parkeerterrein bij de Klokketuin in Bergen (NH), verzenddatum 25 februari 2025 (Z2025-00001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47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12</meta:user-defined>
    <meta:user-defined meta:name="DCTERMS.abstract">plaatsen hijskraan en versnipperaar tbv kappen monumentale EikKloosterlaan 13, 1861SB Bergen (NH), verzenddatum 24 februari 2025 (Z2025-00001112)</meta:user-defined>
    <dc:language>nl</dc:language>
    <meta:user-defined meta:name="OVERHEIDop.locatietype/OVERHEIDop.gebiedsmarkering">Punt</meta:user-defined>
    <meta:user-defined meta:name="DC.title">Gemeente Bergen, verleende vergunning voor het plaatsen van een hijskraan en versnipperaar op maandag 3 maart op het parkeerterrein bij de Klokketuin in Bergen (NH), verzenddatum 25 februari 2025 (Z2025-00001112)</meta:user-defined>
    <meta:user-defined meta:name="DCTERMS.W3CDTF/DCTERMS.available">2025-02-27</meta:user-defined>
    <meta:user-defined meta:name="DCTERMS.W3CDTF/OVERHEIDop.jaargang">2025</meta:user-defined>
    <meta:user-defined meta:name="OVERHEIDop.publicationIssue">84476</meta:user-defined>
    <meta:user-defined meta:name="OVERHEIDop.GmbID/DC.identifier">gmb-2025-84476</meta:user-defined>
    <meta:user-defined meta:name="OVERHEIDop.versieInformatie"/>
  </office:meta>
</office:document-meta>
</file>