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uitbreiden van bestaande dakkapellen aan voor- en achterzijde, Rodenburghlaan 2, 1181P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5 een besluit genomen op de aanvraag. De vergunning is aangevraagd voor het vervangen en uitbreiden van bestaande dakkapellen aan voor- en achterzijde op locatie Rodenburghlaan 2, 1181PX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7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7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47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7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2</meta:user-defined>
    <meta:user-defined meta:name="DCTERMS.abstract">Betreft:  besluit op locatie Rodenburghlaan 2, 1181PX Amstelveen</meta:user-defined>
    <dc:language>nl</dc:language>
    <meta:user-defined meta:name="OVERHEIDop.locatietype/OVERHEIDop.gebiedsmarkering">Vlak</meta:user-defined>
    <meta:user-defined meta:name="DC.title">Aanvraag vergunning toegekend voor het vervangen en uitbreiden van bestaande dakkapellen aan voor- en achterzijde, Rodenburghlaan 2, 1181PX Amstelveen</meta:user-defined>
    <meta:user-defined meta:name="DCTERMS.W3CDTF/DCTERMS.available">2025-02-27</meta:user-defined>
    <meta:user-defined meta:name="DCTERMS.W3CDTF/OVERHEIDop.jaargang">2025</meta:user-defined>
    <meta:user-defined meta:name="OVERHEIDop.publicationIssue">84475</meta:user-defined>
    <meta:user-defined meta:name="OVERHEIDop.GmbID/DC.identifier">gmb-2025-84475</meta:user-defined>
    <meta:user-defined meta:name="OVERHEIDop.versieInformatie"/>
  </office:meta>
</office:document-meta>
</file>