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ozijn tbv afsluiting overkapping met toegangsdeuren, Stadhuisplein 15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2-2025 een besluit verzonden op de aanvraag met zaaknummer 2024-178857 voor het plaatsen van een kozijn tbv afsluiting overkapping met toegangsdeuren op locatie Stadhuisplein 15 2711E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4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8857</meta:user-defined>
    <meta:user-defined meta:name="DCTERMS.abstract">het plaatsen van een kozijn thv afsluiting overkapping met toegangs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kozijn tbv afsluiting overkapping met toegangsdeuren, Stadhuisplein 15 2711EC Zoetermeer</meta:user-defined>
    <meta:user-defined meta:name="DCTERMS.W3CDTF/DCTERMS.available">2025-02-27</meta:user-defined>
    <meta:user-defined meta:name="DCTERMS.W3CDTF/OVERHEIDop.jaargang">2025</meta:user-defined>
    <meta:user-defined meta:name="OVERHEIDop.externeBijlage">GEDEELD_202502_GFO_ZAKEN_125033_OW08_Beschikkin...|exb-2025-7499</meta:user-defined>
    <meta:user-defined meta:name="OVERHEIDop.publicationIssue">84474</meta:user-defined>
    <meta:user-defined meta:name="OVERHEIDop.GmbID/DC.identifier">gmb-2025-84474</meta:user-defined>
    <meta:user-defined meta:name="OVERHEIDop.versieInformatie"/>
  </office:meta>
</office:document-meta>
</file>