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OSITIEF WEIGEREN OMGEVINGSVERGUNNING:Dorpsstraat 25 Jisp, aanbouw en carport vervangen voor nieuw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4 februari 2025</text:p>
            <text:p text:style-name="common-al">Ons kenmerk:2025AV002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47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7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7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SITIEF WEIGEREN OMGEVINGSVERGUNNING:Dorpsstraat 25 Jisp, aanbouw en carport vervangen voor nieuwe aanbouw</meta:user-defined>
    <meta:user-defined meta:name="DCTERMS.W3CDTF/DCTERMS.available">2025-02-28</meta:user-defined>
    <meta:user-defined meta:name="DCTERMS.W3CDTF/OVERHEIDop.jaargang">2025</meta:user-defined>
    <meta:user-defined meta:name="OVERHEIDop.publicationIssue">84472</meta:user-defined>
    <meta:user-defined meta:name="OVERHEIDop.GmbID/DC.identifier">gmb-2025-84472</meta:user-defined>
    <meta:user-defined meta:name="OVERHEIDop.versieInformatie"/>
  </office:meta>
</office:document-meta>
</file>