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educatie gemeente Woensdrecht 2025-2028</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Overwegende:</text:p>
            <text:list text:style-name="id1-3-2-1-1-3">
              <text:list-item text:style-override="id1-3-2-1-1-3-1">
                <text:number>-</text:number>
                <text:p text:style-name="al">dat de gemeente Woensdrecht een Algemene subsidieverordening heeft opgesteld en het daarnaast noodzakelijk is nadere regels vast te stellen waarin is aangegeven welke activiteiten worden gesubsidieerd en de nadere voorwaarden vast te stellen waaronder subsidies worden verstrekt;</text:p>
              </text:list-item>
              <text:list-item text:style-override="id1-3-2-1-1-3-2">
                <text:number>-</text:number>
                <text:p text:style-name="al">dat het college van de gemeente Woensdrecht, in samenwerking met Kunstloc Brabant, de Regeling Cultuureducatie met Kwaliteit 2025–2028 Fonds voor Cultuurparticipatie (CmK-regeling) heeft aangevraagd voor de periode 2025 t/m 2028 en hiervoor middelen beschikbaar heeft gesteld;</text:p>
              </text:list-item>
              <text:list-item text:style-override="id1-3-2-1-1-3-3">
                <text:number>-</text:number>
                <text:p text:style-name="al">dat het college van de gemeente Woensdrecht de basisscholen in de gemeente wil stimuleren het cultuureducatiebeleid te verbeteren.</text:p>
              </text:list-item>
            </text:list>
            <text:p text:style-name="al">Gelet op:</text:p>
            <text:list text:style-name="id1-3-2-1-1-5">
              <text:list-item text:style-override="id1-3-2-1-1-5-1">
                <text:number>-</text:number>
                <text:p text:style-name="al">de Algemene subsidieverordening gemeente Woensdrecht 2023;</text:p>
              </text:list-item>
              <text:list-item text:style-override="id1-3-2-1-1-5-2">
                <text:number>-</text:number>
                <text:p text:style-name="al">artikel 4:2 van de Algemene wet bestuursrecht;</text:p>
              </text:list-item>
              <text:list-item text:style-override="id1-3-2-1-1-5-3">
                <text:number>-</text:number>
                <text:p text:style-name="al">artikel 3.2 van de Regeling Cultuureducatie met Kwaliteit 2025-2028 Fonds voor Cultuurparticipatie.</text:p>
              </text:list-item>
            </text:list>
            <text:p text:style-name="al">Besluit vast te stellen:</text:p>
            <text:list text:style-name="id1-3-2-1-1-7">
              <text:list-item text:style-override="id1-3-2-1-1-7-1">
                <text:number>-</text:number>
                <text:p text:style-name="al">De Subsidieregeling ‘Cultuureducatie gemeente Woensdrecht 2025-202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s wordt verstaan onder:</text:p>
            <text:list text:style-name="id1-3-2-2-1-3">
              <text:list-item text:style-override="id1-3-2-2-1-3-1">
                <text:number>a.</text:number>
                <text:p text:style-name="al">Aanvrager: een schoolinstelling binnen de gemeente Woensdrecht waar ten minste één interne cultuurcoördinator werkzaam is;</text:p>
              </text:list-item>
              <text:list-item text:style-override="id1-3-2-2-1-3-2">
                <text:number>b.</text:number>
                <text:p text:style-name="al">Asv: Algemene subsidieverordening gemeente Woensdrecht 2023;</text:p>
              </text:list-item>
              <text:list-item text:style-override="id1-3-2-2-1-3-3">
                <text:number>c.</text:number>
                <text:p text:style-name="al">College: het college van burgemeester en wethouders van de gemeente Woensdrecht;</text:p>
              </text:list-item>
              <text:list-item text:style-override="id1-3-2-2-1-3-4">
                <text:number>d.</text:number>
                <text:p text:style-name="al">CmK-regeling: Cultuureducatie met Kwaliteit-regeling 2025-2028 Fonds voor Cultuurparticipatie;</text:p>
              </text:list-item>
              <text:list-item text:style-override="id1-3-2-2-1-3-5">
                <text:number>e.</text:number>
                <text:p text:style-name="al">Cultuureducatie: alle vormen van educatie (waaronder kunsteducatie, literatuureducatie, media-educatie en erfgoededucatie) binnen het primair onderwijs in de gemeente Woensdrecht, waarbij cultuur als doel of als middel wordt ingezet;</text:p>
              </text:list-item>
              <text:list-item text:style-override="id1-3-2-2-1-3-6">
                <text:number>f.</text:number>
                <text:p text:style-name="al">Intermediair: Lokale procesbegeleider en verbinder die – in opdracht van een gemeente – in direct contact staat met scholen en de culturele omgeving;</text:p>
              </text:list-item>
              <text:list-item text:style-override="id1-3-2-2-1-3-7">
                <text:number>g.</text:number>
                <text:p text:style-name="al">Interne cultuurcoördinator: De leraar die op de school de verbindende schakel vormt tussen cultuur en onderwijs. Deze persoon ontwikkelt het cultuurbeleid en geeft het vorm. We spreken van ICC’er (interne cultuurcoördinator) bij primair onderwijs;</text:p>
              </text:list-item>
              <text:list-item text:style-override="id1-3-2-2-1-3-8">
                <text:number>h.</text:number>
                <text:p text:style-name="al">KunstLoc Brabant: Kennis- en uitvoeringsorganisatie over het brede kunst- en cultuurveld voor Noord-Brabant, die als penvoerder fungeert voor de CmK-regeling voor 52 Brabantse gemeenten; </text:p>
              </text:list-item>
              <text:list-item text:style-override="id1-3-2-2-1-3-9">
                <text:number>i.</text:number>
                <text:p text:style-name="al">Leerlingenaantal: het aantal leerlingen van een school zoals gepubliceerd door de Dienst Uitvoering Onderwijs;</text:p>
              </text:list-item>
              <text:list-item text:style-override="id1-3-2-2-1-3-10">
                <text:number>j.</text:number>
                <text:p text:style-name="al">Scholen: In deze regeling bedoelen we met scholen alle scholen voor primair onderwijs in de gemeente Woensdrecht;</text:p>
              </text:list-item>
            </text:list>
          </text:section>
          <text:section text:name="artikel_id1-3-2-2-2" text:style-name="artikel">
            <text:p text:style-name="artikel_kop_titel"><text:span text:style-name="artikel_kop_label">Artikel</text:span> <text:span text:style-name="artikel_kop_nr">2  </text:span> Doel</text:p>
            <text:p text:style-name="al">Deze subsidieregeling heeft als doelstelling het duurzaam versterken van de kwaliteit van cultuureducatie op basisscholen in de gemeente Woensdrecht, voor de periode van 1 januari 2025 tot en met 31 december 2028.</text:p>
          </text:section>
          <text:section text:name="artikel_id1-3-2-2-3" text:style-name="artikel">
            <text:p text:style-name="artikel_kop_titel"><text:span text:style-name="artikel_kop_label">Artikel</text:span> <text:span text:style-name="artikel_kop_nr">3  </text:span> De aanvrager</text:p>
            <text:p text:style-name="al">Een subsidieaanvraag kan enkel ingediend worden door een schoolinstelling binnen de gemeente Woensdrecht waar ten minste één interne cultuurcoördinator werkzaam is.</text:p>
          </text:section>
          <text:section text:name="artikel_id1-3-2-2-4" text:style-name="artikel">
            <text:p text:style-name="artikel_kop_titel"><text:span text:style-name="artikel_kop_label">Artikel</text:span> <text:span text:style-name="artikel_kop_nr">4  </text:span> De aanvraag</text:p>
            <text:list text:style-name="id1-3-2-2-4-2">
              <text:list-item text:style-override="id1-3-2-2-4-2-1">
                <text:number>1.</text:number>
                <text:p text:style-name="al">De subsidieaanvraag moet in afwijking van artikel 9 van de ASV (Aanvraagtermijn) uiterlijk 1 maart van het jaar waarop de aanvraag betrekking heeft, worden ingediend.</text:p>
              </text:list-item>
              <text:list-item text:style-override="id1-3-2-2-4-2-2">
                <text:number>2.</text:number>
                <text:p text:style-name="al">Een subsidieaanvraag bestaat, in afwijking van artikel 8, tweede lid van de ASV, uit een volledig ingevuld formulier genaamd ‘Aanvraagformulier subsidie cultuureducatie gemeente Woensdrecht’. Dit formulier is te vinden op onze website.</text:p>
              </text:list-item>
              <text:list-item text:style-override="id1-3-2-2-4-2-3">
                <text:number>3.</text:number>
                <text:p text:style-name="al">Het college geeft de verleningsbeschikking, in afwijking van artikel 9, tweede lid van de ASV (Beslistermijn), af binnen vier weken na een aanvraag.</text:p>
              </text:list-item>
            </text:list>
          </text:section>
          <text:section text:name="artikel_id1-3-2-2-5" text:style-name="artikel">
            <text:p text:style-name="artikel_kop_titel"><text:span text:style-name="artikel_kop_label">Artikel</text:span> <text:span text:style-name="artikel_kop_nr">5  </text:span> Subsidiabele en niet-subsidiabele activiteiten</text:p>
            <text:list text:style-name="id1-3-2-2-5-2">
              <text:list-item text:style-override="id1-3-2-2-5-2-1">
                <text:number>1.</text:number>
                <text:p text:style-name="al">Subsidie kan worden verstrekt voor activiteiten die voldoen aan een of meerdere van de hieronder genoemde criteria:</text:p>
              </text:list-item>
            </text:list>
            <text:list text:style-name="id1-3-2-2-5-3">
              <text:list-item text:style-override="id1-3-2-2-5-3-1">
                <text:number>a.</text:number>
                <text:p text:style-name="al">Culturele bezoeken, zoals aan podiumkunst, bioscoop, museum, atelier, bibliotheek, creativiteitscentrum, archief, architectuur of monumenten;</text:p>
              </text:list-item>
              <text:list-item text:style-override="id1-3-2-2-5-3-2">
                <text:number>b.</text:number>
                <text:p text:style-name="al">Culturele gastlessen van een kunstenaar, theaterdocent, dansdocent, schrijver of erfgoeddeskundige;</text:p>
              </text:list-item>
              <text:list-item text:style-override="id1-3-2-2-5-3-3">
                <text:number>c.</text:number>
                <text:p text:style-name="al">Culturele projecten, zoals de huur van projectkisten kunst en cultuur, het maken van een schoolvoorstelling of tentoonstelling;</text:p>
              </text:list-item>
              <text:list-item text:style-override="id1-3-2-2-5-3-4">
                <text:number>d.</text:number>
                <text:p text:style-name="al">De aanschaf van cultuureducatief materiaal voor projecten en/of incidenteel gebruik;</text:p>
              </text:list-item>
            </text:list>
            <text:list text:style-name="id1-3-2-2-5-4">
              <text:list-item text:style-override="id1-3-2-2-5-4-1">
                <text:number>2.</text:number>
                <text:p text:style-name="al">Niet voor subsidie in aanmerking komen:</text:p>
              </text:list-item>
            </text:list>
            <text:list text:style-name="id1-3-2-2-5-5">
              <text:list-item text:style-override="id1-3-2-2-5-5-1">
                <text:number>a.</text:number>
                <text:p text:style-name="al">Personele kosten, niet zijnde personele kosten van een vakleerkracht muziek, drama of dans;</text:p>
              </text:list-item>
              <text:list-item text:style-override="id1-3-2-2-5-5-2">
                <text:number>b.</text:number>
                <text:p text:style-name="al">Kosten van activiteiten, materialen of huisvesting die niet direct gerelateerd zijn aan cultuureducatie;</text:p>
              </text:list-item>
              <text:list-item text:style-override="id1-3-2-2-5-5-3">
                <text:number>c.</text:number>
                <text:p text:style-name="al">Kosten van de reguliere nascholing van docenten.</text:p>
              </text:list-item>
            </text:list>
            <text:list text:style-name="id1-3-2-2-5-6">
              <text:list-item text:style-override="id1-3-2-2-5-6-1">
                <text:number>3.</text:number>
                <text:p text:style-name="al">De activiteiten dienen te worden afgestemd met de intermediair. </text:p>
              </text:list-item>
            </text:list>
          </text:section>
          <text:section text:name="artikel_id1-3-2-2-6" text:style-name="artikel">
            <text:p text:style-name="artikel_kop_titel"><text:span text:style-name="artikel_kop_label">Artikel</text:span> <text:span text:style-name="artikel_kop_nr">6  </text:span> Hoogte van de subsidie</text:p>
            <text:p text:style-name="al">Het college subsidieert elke schoolinstelling met een basisbedrag van €1.000,- per jaar plus een bedrag van €10,- maal het aantal leerlingen (per 1 oktober voorafgaand aan het jaar waarop de aanvraag betrekking heeft). </text:p>
          </text:section>
          <text:section text:name="artikel_id1-3-2-2-7" text:style-name="artikel">
            <text:p text:style-name="artikel_kop_titel"><text:span text:style-name="artikel_kop_label">Artikel</text:span> <text:span text:style-name="artikel_kop_nr">7  </text:span> Verantwoording subsidie</text:p>
            <text:p text:style-name="al">Een aanvrager dient de besteding van de subsidie over het gehele kalenderjaar, in afwijking van artikel 17 van de ASV, uiterlijk 1 februari van jaar volgend op het jaar waarop de aanvraag betrekking heeft te verantwoorden door het indienen van een verslag, waaruit blijkt in hoeverre de gesubsidieerde activiteiten zijn verricht, en een volledig overzicht van de gemaakte kosten, inclusief onderliggende documenten.</text:p>
          </text:section>
          <text:section text:name="artikel_id1-3-2-2-8" text:style-name="artikel">
            <text:p text:style-name="artikel_kop_titel"><text:span text:style-name="artikel_kop_label">Artikel</text:span> <text:span text:style-name="artikel_kop_nr">8  </text:span> Vaststelling subsidie</text:p>
            <text:list text:style-name="id1-3-2-2-8-2">
              <text:list-item text:style-override="id1-3-2-2-8-2-1">
                <text:number>1.</text:number>
                <text:p text:style-name="al">Subsidies tot €5.000,- worden in één keer vastgesteld;</text:p>
              </text:list-item>
              <text:list-item text:style-override="id1-3-2-2-8-2-2">
                <text:number>2.</text:number>
                <text:p text:style-name="al">De verleningsbeschikking wordt beschouwd als het besluit tot subsidievaststelling;</text:p>
              </text:list-item>
              <text:list-item text:style-override="id1-3-2-2-8-2-3">
                <text:number>3.</text:number>
                <text:p text:style-name="al">Indien gedurende of na afloop van de subsidieperiode blijkt dat niet voldaan is aan de gehanteerde subsidiecriteria zoals genoemd in artikel 5, heeft het college het recht de subsidie te herzien of lager vast te stellen en de subsidie geheel of gedeeltelijk terug te vorderen.</text:p>
              </text:list-item>
            </text:list>
          </text:section>
          <text:section text:name="artikel_id1-3-2-2-9" text:style-name="artikel">
            <text:p text:style-name="artikel_kop_titel"><text:span text:style-name="artikel_kop_label">Artikel</text:span> <text:span text:style-name="artikel_kop_nr">9  </text:span> Hardheidsclausule</text:p>
            <text:p text:style-name="al">Het college beslist in alle voorkomende gevallen waarin deze nadere regels niet voorzien. Daarnaast is het college bevoegd om in bijzondere gevallen gemotiveerd van deze regeling af te wijken.</text:p>
          </text:section>
          <text:section text:name="artikel_id1-3-2-2-10" text:style-name="artikel">
            <text:p text:style-name="artikel_kop_titel"><text:span text:style-name="artikel_kop_label">Artikel</text:span> <text:span text:style-name="artikel_kop_nr">10  </text:span> Mandaat uitvoering subsidieregeling</text:p>
            <text:p text:style-name="al">Voor de uitvoering van deze subsidieregeling mandateert het college zijn bevoegdheid inzake het nemen van besluiten omtrent het verstrekken van subsidies in het kader van de ‘Subsidieregeling Cultuureducatie gemeente Woensdrecht 2025-2028’, aan de teammanager Maatschappelijke Ontwikkeling. De bevoegdheid van het college en de verlening van het mandaat, vloeien voort uit artikel 5, eerste lid van de ASV en artikel 5 van het Mandaatbesluit 2024.</text:p>
          </text:section>
          <text:section text:name="artikel_id1-3-2-2-11" text:style-name="artikel">
            <text:p text:style-name="artikel_kop_titel"><text:span text:style-name="artikel_kop_label">Artikel</text:span> <text:span text:style-name="artikel_kop_nr">11  </text:span> Citeertitel</text:p>
            <text:p text:style-name="al">Deze subsidieregeling wordt aangehaald als ‘Subsidieregeling Cultuureducatie gemeente Woensdrecht 2025-2028’.</text:p>
          </text:section>
          <text:section text:name="artikel_id1-3-2-2-12" text:style-name="artikel">
            <text:p text:style-name="artikel_kop_titel"><text:span text:style-name="artikel_kop_label">Artikel</text:span> <text:span text:style-name="artikel_kop_nr"> 12 </text:span> Inwerkingtreding</text:p>
            <text:p text:style-name="al">Deze regeling treedt in werking op 1 januari 2025 en vervalt met ingang van 31 december 2028. De regeling blijft van kracht voor besluiten die op grond van deze regeling zijn genomen. </text:p>
          </text:section>
        </text:section>
        <text:section text:name="regeling-sluiting_id1-3-2-3" text:style-name="regeling-sluiting">
          <text:section text:name="slotformulering_id1-3-2-3-1" text:style-name="slotformulering">
            <text:p text:style-name="al">Aldus vastgesteld door het college van burgemeester en wethouders op 18 december 2024.</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4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Cultuur en recreatie | Organisatie en beleid</meta:user-defined>
    <meta:user-defined meta:name="DC.source">Algemene subsidieverordening gemeente Woensdrecht 2023]|[http://lokaleregelgeving.overheid.nl/CVDR694980</meta:user-defined>
    <meta:user-defined meta:name="DC.source">artikel 4:2 van de Algemene wet bestuursrecht]|[1.0:c:BWBR0005537&amp;artikel=4%3A2&amp;g=2025-01-01</meta:user-defined>
    <meta:user-defined meta:name="DC.source">Artikel 3.2 Regeling Cultuureducatie met Kwaliteit 2025–2028 Fonds voor Cultuurparticipatie]|[https://wetten.overheid.nl/jci1.3:c:BWBR0048932&amp;hoofdstuk=3&amp;artikel=3.2&amp;z=2023-11-23&amp;g=2023-11-23</meta:user-defined>
    <meta:user-defined meta:name="DCTERMS.alternative">Subsidieregeling ‘Cultuureducatie gemeente Woensdrecht 2025-2028’ </meta:user-defined>
    <dc:language>nl</dc:language>
    <meta:user-defined meta:name="OVERHEIDop.locatietype/OVERHEIDop.gebiedsmarkering">Gemeente</meta:user-defined>
    <meta:user-defined meta:name="DC.title">Subsidieregeling Cultuureducatie gemeente Woensdrecht 2025-2028</meta:user-defined>
    <meta:user-defined meta:name="DCTERMS.W3CDTF/DCTERMS.available">2025-01-13</meta:user-defined>
    <meta:user-defined meta:name="DCTERMS.W3CDTF/OVERHEIDop.jaargang">2025</meta:user-defined>
    <meta:user-defined meta:name="OVERHEIDop.publicationIssue">8447</meta:user-defined>
    <meta:user-defined meta:name="OVERHEIDop.betreftRegeling">CVDR733960_1</meta:user-defined>
    <meta:user-defined meta:name="OVERHEIDop.GmbID/DC.identifier">gmb-2025-8447</meta:user-defined>
    <meta:user-defined meta:name="xs:date/OVERHEIDop.startdatum">2025-01-01</meta:user-defined>
    <meta:user-defined meta:name="OVERHEIDop.versieInformatie"/>
  </office:meta>
</office:document-meta>
</file>