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 art 35 drank en horeca Kindercarnaval Malle Sander 1 en 2 maart 2025 Ontvangstdatum: 21 februari 2025</text:p>
      <text:section text:name="zakelijke-mededeling_id1-3-2" text:style-name="zakelijke-mededeling">
        <text:section text:name="zakelijke-mededeling-tekst_id1-3-2-1" text:style-name="zakelijke-mededeling-tekst">
          <text:section text:name="tekst_id1-3-2-1-1" text:style-name="tekst">
            <text:p text:style-name="common-al">Op 21 februari 2025 is een aanvraag ontvangen voor Onth. art 35 drank en horeca Kindercarnaval Malle Sander 1 en 2 maart 2025 op locatie Belgiëlaan 2, 5101ZG Dongen. De aanvraag is geregistreerd onder zaaknummer Z2025-00000271. De aanvraag betreft de volgende activiteiten:</text:p>
            <text:p text:style-name="common-al">- Onth. art 35 drank en horeca Kindercarnaval Malle Sander 1 en 2 maart 2025</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84469</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469</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469</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271</meta:user-defined>
    <meta:user-defined meta:name="DCTERMS.abstract">Belgiëlaan 2, 5101ZG Dongen Onth. art 35 drank en horeca Kindercarnaval Malle Sander 1 en 2 maart 2025 Ontvangstdatum: 21 februari 2025</meta:user-defined>
    <dc:language>nl</dc:language>
    <meta:user-defined meta:name="OVERHEIDop.locatietype/OVERHEIDop.gebiedsmarkering">Punt</meta:user-defined>
    <meta:user-defined meta:name="DC.title">besluit Onth. art 35 drank en horeca Kindercarnaval Malle Sander 1 en 2 maart 2025 Ontvangstdatum: 21 februari 2025</meta:user-defined>
    <meta:user-defined meta:name="OVERHEIDop.datumEindeReactietermijn">2025-04-08</meta:user-defined>
    <meta:user-defined meta:name="OVERHEIDop.terinzageleggingBG">https://jeleefomgeving.nl/inzien/001325978/db36b91a-4f49-49bc-b85c-19aacb36780f</meta:user-defined>
    <meta:user-defined meta:name="DCTERMS.W3CDTF/DCTERMS.available">2025-02-27</meta:user-defined>
    <meta:user-defined meta:name="DCTERMS.W3CDTF/OVERHEIDop.jaargang">2025</meta:user-defined>
    <meta:user-defined meta:name="OVERHEIDop.publicationIssue">84469</meta:user-defined>
    <meta:user-defined meta:name="OVERHEIDop.GmbID/DC.identifier">gmb-2025-84469</meta:user-defined>
    <meta:user-defined meta:name="OVERHEIDop.versieInformatie"/>
  </office:meta>
</office:document-meta>
</file>