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nacht op 25 april 2025 bij Loc 17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Koningsnacht </text:p>
            <text:p text:style-name="common-al">Aanvrager: Loc 17 en Eetcafé Bruut</text:p>
            <text:p text:style-name="common-al">Omschrijving: dansfeest met DJ en liveband </text:p>
            <text:p text:style-name="common-al">Locatie: Loc 17, Turfhaven 1, 6981 BZ Doesburg</text:p>
            <text:p text:style-name="common-al">Datum/tijdstip: 25 april 2025 van 20.00 tot 00.30 uur </text:p>
            <text:p text:style-name="common-al">Ontvangen: 19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44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oningsnacht op 25 april 2025 bij Loc 17 aan Turfhaven 1 te Does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53</meta:user-defined>
    <meta:user-defined meta:name="OVERHEIDop.GmbID/DC.identifier">gmb-2025-84453</meta:user-defined>
    <meta:user-defined meta:name="OVERHEIDop.versieInformatie"/>
  </office:meta>
</office:document-meta>
</file>