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Gildewijk Fase 3 in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/organisatie: Gemeente Someren</text:p>
            <text:p text:style-name="common-al">Locatie: Gildewijk fase 3 in Lierop </text:p>
            <text:p text:style-name="common-al">Activiteit: MBA toepassen van grond</text:p>
            <text:p text:style-name="common-al">Voor: Aanvullen/ophogen (woonrijp maken)</text:p>
            <text:p text:style-name="common-al">Datum melding: 24-02-2025</text:p>
            <text:p text:style-name="common-al">DSO verzoeknummer: 20250224006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7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44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759</meta:user-defined>
    <dc:language>nl</dc:language>
    <meta:user-defined meta:name="OVERHEIDop.locatietype/OVERHEIDop.gebiedsmarkering">Woonplaats</meta:user-defined>
    <meta:user-defined meta:name="DC.title">Gemeente te Someren, melding Besluit activiteiten leefomgeving, Gildewijk Fase 3 in Lie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51</meta:user-defined>
    <meta:user-defined meta:name="OVERHEIDop.GmbID/DC.identifier">gmb-2025-84451</meta:user-defined>
    <meta:user-defined meta:name="OVERHEIDop.versieInformatie"/>
  </office:meta>
</office:document-meta>
</file>