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en omgevingsvergunningen milieu met uitgebreide procedure, Hammerdijk 4 7681SJ in Vroomshoop, zaaknummer: TR-Z2025-000048, LBV - Intrekken omgevingsvergunn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intrekken omgevingsvergunningen milieu met uitgebreide procedure</text:p>
            <text:p text:style-name="common-al">
            <text:span text:style-name="nadrukvet">Kenmerk:</text:span> TR-Z2025-000048</text:p>
            <text:p text:style-name="common-al">
            <text:span text:style-name="nadrukvet">Datum ter inzage:</text:span> 27-02-2025</text:p>
            <text:p text:style-name="common-al">
            <text:span text:style-name="nadrukvet">Locatie:</text:span> Hammerdijk 4 7681SJ Vroomshoop</text:p>
            <text:p text:style-name="common-al">
            <text:span text:style-name="nadrukvet">Projectomschrijving:</text:span> Intrekken omgevingsvergunningen milieu - Hammerdijk 4 in Vroomshoop</text:p>
            <text:p text:style-name="last-al">Bovengenoemde ontwerp-omgevingsvergunning en de daarop betrekking hebbende stukken ligt vanaf 27-02-2025, voor een periode van 6 weken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 (www.twenterand.nl/contact)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444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4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4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TR-Z2025-000048</meta:user-defined>
    <meta:user-defined meta:name="DCTERMS.abstract">LBV - Intrekken omgevingsvergunning milieubelastende activiteit - Hammerdijk 4 in Vroomshoop</meta:user-defined>
    <dc:language>nl</dc:language>
    <meta:user-defined meta:name="OVERHEIDop.locatietype/OVERHEIDop.gebiedsmarkering">Punt</meta:user-defined>
    <meta:user-defined meta:name="DC.title">Ontwerpbesluit intrekken omgevingsvergunningen milieu met uitgebreide procedure, Hammerdijk 4 7681SJ in Vroomshoop, zaaknummer: TR-Z2025-000048, LBV - Intrekken omgevingsvergunning milieubelastende activitei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442</meta:user-defined>
    <meta:user-defined meta:name="OVERHEIDop.GmbID/DC.identifier">gmb-2025-84442</meta:user-defined>
    <meta:user-defined meta:name="OVERHEIDop.versieInformatie"/>
  </office:meta>
</office:document-meta>
</file>