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ijbeek ong., Grubbenvorst (GBV00 H 1423), aangevraagde Omgevingsvergunning (2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bouw van een vrijstaande woning met garag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444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4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59</meta:user-defined>
    <meta:user-defined meta:name="DCTERMS.abstract">Betreft: Aanvraag op locatie Roeijbeek ong., Grubbenvorst (GBV00 H 1423)</meta:user-defined>
    <dc:language>nl</dc:language>
    <meta:user-defined meta:name="OVERHEIDop.locatietype/OVERHEIDop.gebiedsmarkering">Vlak</meta:user-defined>
    <meta:user-defined meta:name="DC.title">Roeijbeek ong., Grubbenvorst (GBV00 H 1423), aangevraagde Omgevingsvergunning (25 februari 2025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41</meta:user-defined>
    <meta:user-defined meta:name="OVERHEIDop.GmbID/DC.identifier">gmb-2025-84441</meta:user-defined>
    <meta:user-defined meta:name="OVERHEIDop.versieInformatie"/>
  </office:meta>
</office:document-meta>
</file>