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431 1017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omgevingsvergunning Z2022-C010193 waarbij de afwijking bestaat uit het wijzigen van het aantal woningen van twee naar één </text:p>
            <text:p text:style-name="common-al">Zaakadres: Keizersgracht 431 1017DJ Amsterdam</text:p>
            <text:p text:style-name="common-al">Datum ontvangst: 17-01-2025</text:p>
            <text:p text:style-name="common-al">Zaaknummer: Z2025-002384</text:p>
            <text:p text:style-name="common-al">DSO-nummer: 20250117014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43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3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3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84</meta:user-defined>
    <meta:user-defined meta:name="DCTERMS.abstract">bouwen in afwijking van omgevingsvergunning Z2022-C010193 waarbij de afwijking bestaat uit het wijzigen van het aantal woningen van twee naar éé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431 1017DJ Amster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37</meta:user-defined>
    <meta:user-defined meta:name="OVERHEIDop.GmbID/DC.identifier">gmb-2025-84437</meta:user-defined>
    <meta:user-defined meta:name="OVERHEIDop.versieInformatie"/>
  </office:meta>
</office:document-meta>
</file>