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 blokken bedrijfsunits aan de Einsteinweg 2 in Leeuwarden (OV-2024-0253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2 blokken bedrijfsunits aan de Einsteinweg 2 in Leeuwarden. Bij ons geregistreerd onder kenmerk: OV-2024-025396. De verzenddatum van de omgevingsvergunning is 25-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44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396</meta:user-defined>
    <dc:language>nl</dc:language>
    <meta:user-defined meta:name="OVERHEIDop.locatietype/OVERHEIDop.gebiedsmarkering">Vlak</meta:user-defined>
    <meta:user-defined meta:name="DC.title">Verleende omgevingsvergunning voor het bouwen van 2 blokken bedrijfsunits aan de Einsteinweg 2 in Leeuwarden (OV-2024-025396)</meta:user-defined>
    <meta:user-defined meta:name="DCTERMS.W3CDTF/DCTERMS.available">2025-02-27</meta:user-defined>
    <meta:user-defined meta:name="DCTERMS.W3CDTF/OVERHEIDop.jaargang">2025</meta:user-defined>
    <meta:user-defined meta:name="OVERHEIDop.publicationIssue">84430</meta:user-defined>
    <meta:user-defined meta:name="OVERHEIDop.GmbID/DC.identifier">gmb-2025-84430</meta:user-defined>
    <meta:user-defined meta:name="OVERHEIDop.versieInformatie"/>
  </office:meta>
</office:document-meta>
</file>